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text-underline-style="none"/>
    </style:style>
    <style:style style:name="P3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font-style-asian="normal" style:font-style-complex="normal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en" fo:country="GB"/>
    </style:style>
    <style:style style:name="T6" style:family="text">
      <style:text-properties fo:font-size="12pt" fo:language="ru" fo:country="RU" fo:font-style="normal" fo:background-color="#ffffff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text:span text:style-name="T1"><text:s text:c="3"/>В обществе «</text:span><text:span text:style-name="T5">VIGOR» </text:span><text:span text:style-name="T1">мастерская «</text:span><text:span text:style-name="Strong_20_Emphasis"><text:span text:style-name="T2">BELCANTO</text:span></text:span>» <text:span text:style-name="T1">существует уже 8 лет. Благодаря трудолюбию и <text:s/>регулярным занятиям вигоровцев заметны успехи не только в индивидуальном исполнении участников. Смело могу сказать, что за это время сложился камерный музыкальный коллектив. Групповое пение развивает умение слышать другого, быть в созвучии (петь в унисон). Участники <text:s/>сами подбирают и обсуждают репертуар, исполняют свои любимые песни. <text:s/></text:span></text:p>
      <text:p text:style-name="P1"><text:s text:c="3"/>В 2023 году работа вокальной <text:s/>мастерской продолжилась онлайн. Онлайн формат позволяет присоединяться участникам из других городов.</text:p>
      <text:p text:style-name="Standard"><text:span text:style-name="T6"><text:s text:c="2"/>Музыка, звуки, пение <text:s/>культурно и исторически объединены мировыми традициями целительства.</text:span><text:span text:style-name="T1"> На занятиях мы <text:s/></text:span>выполняем упражнения для того, чтобы освободить мышцы, <text:span text:style-name="T1">д</text:span>елаем дыхательные <text:span text:style-name="T1">упражнения,учимся</text:span> управлять своим голосом. Цели <text:span text:style-name="T1">таких упражнений </text:span>– лучше контролировать мускулатурные действия при дыхании, увеличить объем легких,улучшить артикуляцию, фонацию и проекцию голоса. Поскольку одни и те же нейроны, одни и те же мышцы задействованы для того, чтобы говорить <text:span text:style-name="T1">и</text:span> дышат<text:span text:style-name="T1">ь</text:span>, музыкальные упражнения помогают установить дыхание и речь. <text:span text:style-name="T1">А а</text:span><text:span text:style-name="T4">тмосферу занятий передают фотографии. </text:span></text:p>
      <text:p text:style-name="Standard"><text:span text:style-name="T1"><text:s text:c="2"/>«Изюминка» мастерской - </text:span><text:span text:style-name="Emphasis"><text:span text:style-name="T3">певица, вокальный педагог</text:span></text:span><text:span text:style-name="T1"> </text:span><text:span text:style-name="Emphasis"><text:span text:style-name="T3">Галина Полякова, которая делится своими профессиональными навыками и наблюдает динамику участников. </text:span></text:span></text:p>
      <text:p text:style-name="P2"><text:s text:c="2"/>С благодарносью <text:s/>и уважением к участникам - <text:s/>за включенность, за внимательное и бережное отношение друг к другу и радость общения! <text:s/>С радостью жду встреч с вигоровцами в новом сезон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4T22:36:43.79</meta:creation-date>
    <dc:date>2023-06-06T00:35:55.42</dc:date>
    <meta:editing-duration>PT2H11S</meta:editing-duration>
    <meta:editing-cycles>3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2" meta:character-count="1476"/>
  </office:meta>
</office:document-meta>
</file>